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style:font-name="Verdana" fo:font-size="12pt" fo:language="es" fo:country="AR" officeooo:paragraph-rsid="0014a86b" style:font-size-asian="12pt" style:font-name-complex="Verdana" style:font-size-complex="12pt" style:language-complex="zxx" style:country-complex="non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4a86b" style:font-name-complex="Arial"/>
    </style:style>
    <style:style style:name="T4" style:family="text">
      <style:text-properties officeooo:rsid="0014a86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7">Su repudio frente al daño ocasionado a los murales del artista plástico Rubén Perez Barrios, localizados sobre la vía p<text:span text:style-name="T4">ú</text:span>blica en la ciudad de Villa Gobernador Gálvez, Dpto. Rosario</text:p>
      <text:p text:style-name="P3"/>
      <text:p text:style-name="P4"><text:span text:style-name="T1">SALA DE SESIONES</text:span><text:span text:style-name="T2">, </text:span><text:span text:style-name="T3">15</text:span><text:span text:style-name="T2"> de </text:span><text:span text:style-name="T3">mayo</text:span><text:span text:style-name="T2">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5T10:31:19.731530055</dc:date>
    <meta:print-date>2013-05-10T11:28:00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60" meta:character-count="334" meta:non-whitespace-character-count="276"/>
    <meta:user-defined meta:name="Información 1"/>
    <meta:user-defined meta:name="Información 2"/>
    <meta:user-defined meta:name="Información 3"/>
    <meta:user-defined meta:name="Información 4"/>
  </office:meta>
</office:document-meta>
</file>